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M.A. HART CUP COMPETITIONS ROUND UP <text:s text:c="2"/>- <text:s text:c="4"/>SUNDAY 13</text:span><text:span text:style-name="T3">th</text:span><text:span text:style-name="T4"><text:s/>JANUARY 2019</text:span></text:p>
      <text:p text:style-name="Normal"><text:span text:style-name="T5">Alderney Manor<text:s/></text:span><text:span text:style-name="T6">are through to the<text:s/></text:span><text:span text:style-name="T7">M.A. HART IN-EXCESS CUP</text:span><text:span text:style-name="T8"><text:s/>final after second half goals from Toby Williams and James King ensured a 2-0 semi final success against arch rivals Newtown Athletic. <text:s/>Alderney’s opponents in the Hurn Bridge final will be either Bournemouth Sports Mercury or hundred per cent Division Two high flyers Wiseguys who powered their way into the semi finals with a 7-1 third round triumph over AFC Burton Reserves. <text:s text:c="2"/>Fernando da Silva Moreira <text:s/>was Wiseguys’ four goal star with Ollie Bolton and a couple of goals from Teddy Hills completing their tally while Burton’s consolation goal came via Scott Downer.</text:span></text:p>
      <text:p text:style-name="Normal"><text:span text:style-name="T9">Goals from Jamie Webber and Charlie Tompkins had MK Interiors level 2-2 after 90 minutes against Poole Borough in the third round of the<text:s/></text:span><text:span text:style-name="T10">M.A. HART ROBBINS CUP</text:span><text:span text:style-name="T11"><text:s/>but they were taken to the cleaners in extra time with Borough emerging 10-2 winners. <text:s/>Mike Collins plundered four and Tony O’Callaghan bagged a brace with Sean Bourke, Connor Whitlock, Lewis Armstrong, and Jack Fendley adding one each.</text:span></text:p>
      <text:p text:style-name="Normal"><text:span text:style-name="T12">HAMPSHIRE CUP ROUND UP <text:s text:c="5"/>- <text:s text:c="4"/>SUNDAY 13</text:span><text:span text:style-name="T13">th</text:span><text:span text:style-name="T14"><text:s/>JANUARY 2019</text:span></text:p>
      <text:p text:style-name="Normal"><text:span text:style-name="T15">Kirkfield United’s<text:s/></text:span><text:span text:style-name="T16">HAMPSHIRE JUNIOR A CUP</text:span><text:span text:style-name="T17"><text:s/>run came to an end in the fourth round when Leonardo Assaghi’s strike was not quite enough to save them from a 3-1 defeat against Dingle Rovers.</text:span></text:p>
      <text:p text:style-name="Normal"><text:span text:style-name="T18">HAYWARD SUNDAY LEAGUE ROUND UP <text:s text:c="3"/>- <text:s text:c="6"/>SUNDAY 13</text:span><text:span text:style-name="T19">th</text:span><text:span text:style-name="T20"><text:s/>JANUARY 2019</text:span></text:p>
      <text:p text:style-name="Normal"><text:span text:style-name="T21">AFC Burton<text:s/></text:span><text:span text:style-name="T22">chalked up their first league win of the season in<text:s/></text:span><text:span text:style-name="T23">DIVISION ONE</text:span><text:span text:style-name="T24"><text:s/>when they made the short journey to Grange Road where they surprised reigning champions East Christchurch SSC 2-1. <text:s text:c="2"/>Levi Ridealgh and Sam Nash were the Burton marksmen with Alex Whitehouse replying for the hosts. <text:s/>Loch &amp; Quay opened up a four point gap at the top of the table when they poleaxed nearest rivals West Howe in the top of the table clash 5-0 courtesy of Ollie Balmer’s hat-trick and further goals from Shane Sheridan and Ed Brewer. <text:s/>Max Wilcock struck twice when Abbey shaded it 3-2 against Talbot Rangers to take over in second place. <text:s text:c="2"/>Richie Sands was the other Abbey scorer with Steve Flynn getting both Rangers goals. <text:s/>James Stacey netted for JP Morgan in the other Division One game but Wakanda emerged 3-1 winners thanks to goals from Abdulaziz Aldhayan, Karol Rog, and Roueen Farhadi.</text:span></text:p>
      <text:p text:style-name="Normal"><text:span text:style-name="T25">AFC Stourvale have a ten point lead at the top of<text:s/></text:span><text:span text:style-name="T26">DIVISION TWO</text:span><text:span text:style-name="T27"><text:s/>after their 5-0 victory over previously unbeaten Parley Sports thanks to Robbie Johnston, Ryan Christopher, and an Alistair Garard hat-trick. <text:s/>At the other end of the table, there was a second league win of the season for Rushmere when Tom Hull (2), Luke Conrad, and Andy Gosling gave them the upper hand 4-2 against AFC Wimborne who replied through Alex Henley and Adam Andrews. <text:s/>No such luck for tailenders NMO though with Noel McCarthy Gardiner’s strike not enough to prevent a 3-1 defeat against Shoulder of Mutton whose goals came from Louis Baker Stroud, Jack Barfoot, and Omid Farjadpour.</text:span></text:p>
      <text:p text:style-name="Normal"><text:span text:style-name="T28">Vienna Suttoners hold top spot in<text:s/></text:span><text:span text:style-name="T29">DIVISION THREE</text:span><text:span text:style-name="T30"><text:s/>after David Brown (2), Brad Connell, and Luke Hoare ensured a 4-2 success against Richmond Park Rangers. <text:s text:c="2"/>Ollie Peckham and Ben<text:s/></text:span><text:soft-page-break/><text:span text:style-name="T31">Bayes were the Rangers scorers. <text:s/>Bearwood Broncos remain two points behind after Reece Vincent and Josh Carter clinched a 2-0 win over Bournemouth Athletic and AFC East Christchurch move ominously up to third place after tonking AFC Fiveways 5-0 courtesy of Matt Mabey, Steve Burge, Tom Easom, and a couple of goals from Ben Collie. <text:s/>In the other Division Three game, Ryan Musselwhite netted for Poole Wanderers but Tower Park had the edge 2-1 thanks to Charlie King and Alex Corbin. <text:s/></text:span></text:p>
      <text:p text:style-name="Normal"><text:span text:style-name="T32">Luke Scrimshaw and Sam Purdy both bagged hat-tricks when Vienna Suttoners Reserves took over on top of<text:s/></text:span><text:span text:style-name="T33">DIVISION FOUR</text:span><text:span text:style-name="T34"><text:s/>after hammering Scott V 8-2. <text:s text:c="2"/>David Price and Chris Hack were the other Vienna marksmen. <text:s/>West Mullen went down 1-0 to a goal from Bradley Miles against Canford Rovers and are replaced in third spot by KB Sports who blitzed Redhill Rangers 9-0. <text:s text:c="3"/>Jolyn May was KB’s five goal star with Jamie Wilson, Kieron Mulvey, Aaron Scott, and Dean Seal adding one each. <text:s/>Meanwhile Adam Neesam netted for bottom placed Branksome Liberal but fellow strugglers Morden were 3-1 winners in the basement battle courtesy of a Rhys Phillips hat-trick. <text:s/></text:span></text:p>
      <text:p text:style-name="Normal"><text:span text:style-name="T35">DIVISION FIVE</text:span><text:span text:style-name="T36"><text:s/>pacesetters Grange Athletic returned to winning ways when Josh Smith, Dom Wright, Charlie Ryan, Kasper Staniszewski, and Rich Witherington accounted for Parkstone Athletic 5-3. <text:s text:c="2"/>Storm Graham, David Payne, and Kallum Witheford were Athletic’s scorers. <text:s/>Boscombe Celtic remain just two points behind with two games in hand after John Bailey’s four goal blast poleaxed Forest United 6-1. <text:s text:c="3"/>Alex Rossi scored the other two Celtic goals with Kieran Tomsett providing some consolation for United. <text:s/>Harry Wheeler and Todd Coombes netted for Parkstone but Christchurch Starre had the edge 3-2 with goals from Anton Pavloviscius, Jason Harris, and Sergejs Kacans to move up to third place. <text:s/>Alex Airey struck for Upton Sociedad but New Milton Borough upended them 3-1 thanks to Sam Share and a couple of goals from James Bates.</text:span></text:p>
      <text:p text:style-name="Normal"><text:span text:style-name="T37">Woodville Wanderers maintained their seven point lead at the top of<text:s/></text:span><text:span text:style-name="T38">DIVISION SIX</text:span><text:span text:style-name="T39"><text:s/>when Leon Sampson (2), Aaron Towers (2), and Aiden Carter gave them a 5-1 victory over Canford Rovers Reserves while Joe Taylor notched a hat-trick when nearest rivals JP Morgan Reserves scuppered Longfleet 4-1. <text:s text:c="3"/>Lloyd Wallen was the other JPM scorer. <text:s/>Siemans go third after slamming Boscombe Celtic Reserves 4-0 through Mike Buck and a Billy Mackey hat-trick and Poole Rovers remain in contention after crushing Academy 10-0 with goals from George Burgess (2), Jamie Kemp (2), Sam Chown, Tom Woolnough, Tom Eyers, Sam Ridland, Tyler Gregory, and Jamie Marten.</text:span></text:p>
      <text:p text:style-name="Normal"><text:span text:style-name="T40">UNDER 1</text:span><text:span text:style-name="T41">8 DIVISION ROUND UP <text:s text:c="4"/>- <text:s text:c="6"/>SUNDAY 13</text:span><text:span text:style-name="T42">th</text:span><text:span text:style-name="T43"><text:s/>JANUARY 2019</text:span></text:p>
      <text:p text:style-name="Normal"><text:span text:style-name="T44">UNDER 18 DIVISION<text:s/></text:span><text:span text:style-name="T45">leaders<text:s/></text:span><text:span text:style-name="T46">Hamworthy Recreation netted through Ashley Sobisch and an own goal but they were knocked off their perch when Lymington Town toppled them 4-2 with goals from Matt Turberville, Giacomo Bigazzi, Jason Walbanke, and Jack Stride. <text:s/></text:span><text:span text:style-name="T47">Christchurch<text:s/></text:span><text:span text:style-name="T48">take over in pole position despite being held to a 1-1 draw by Redhill Rangers. Rob Donohoe was the Christchurch marksman with Ollie Jones earning Redhill a very creditable point.</text:span></text:p>
      <text:soft-page-break/>
      <text:p text:style-name="Normal"><text:span text:style-name="T49">Ringwood Town are through to the last eight of the<text:s/></text:span><text:span text:style-name="T50">HAMPSHIRE UNDER 18 SUNDAY CUP</text:span><text:span text:style-name="T51"><text:s/>after Christian Whalen, Harry Loose, Bradley Venn Griffiths, Naim Khan, and Dylan Cooper ensured a 5-2 fourth round victory over Liss Youth Under 17 Firebolt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en</meta:initial-creator>
    <dc:creator>Daren</dc:creator>
    <meta:creation-date>2019-01-16T09:55:00Z</meta:creation-date>
    <dc:date>2019-01-16T09:55:00Z</dc:date>
    <meta:template xlink:href="Normal" xlink:type="simple"/>
    <meta:editing-cycles>1</meta:editing-cycles>
    <meta:editing-duration>PT0S</meta:editing-duration>
    <meta:document-statistic meta:page-count="3" meta:paragraph-count="12" meta:word-count="969" meta:character-count="6486" meta:row-count="46" meta:non-whitespace-character-count="5529"/>
  </office:meta>
</office:document-meta>
</file>